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2</text:p>
          </table:table-cell>
          <table:table-cell table:number-columns-repeated="2" table:style-name="ce2"/>
          <table:table-cell office:value-type="string" table:style-name="ce6">
            <text:p>14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4" table:style-name="ce8">
            <text:p>19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106:508</text:p>
          </table:table-cell>
          <table:table-cell office:value-type="float" office:value="150758.16" table:style-name="ce16">
            <text:p>150 758.1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10401:121</text:p>
          </table:table-cell>
          <table:table-cell office:value-type="float" office:value="46254.32" table:style-name="ce16">
            <text:p>46 254.32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10402:746</text:p>
          </table:table-cell>
          <table:table-cell office:value-type="float" office:value="50021.23" table:style-name="ce16">
            <text:p>50 021.2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60207:1021</text:p>
          </table:table-cell>
          <table:table-cell office:value-type="float" office:value="64458.6" table:style-name="ce16">
            <text:p>64 458.6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309:68</text:p>
          </table:table-cell>
          <table:table-cell office:value-type="float" office:value="40037.94" table:style-name="ce16">
            <text:p>40 037.9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9:380</text:p>
          </table:table-cell>
          <table:table-cell office:value-type="float" office:value="43227.03" table:style-name="ce16">
            <text:p>43 227.0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758</text:p>
          </table:table-cell>
          <table:table-cell office:value-type="float" office:value="31781.49" table:style-name="ce16">
            <text:p>31 781.4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50207:219</text:p>
          </table:table-cell>
          <table:table-cell office:value-type="float" office:value="662781.93999999994" table:style-name="ce16">
            <text:p>662 781.9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70105:1084</text:p>
          </table:table-cell>
          <table:table-cell office:value-type="float" office:value="667282.05000000005" table:style-name="ce16">
            <text:p>667 282.0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70105:1085</text:p>
          </table:table-cell>
          <table:table-cell office:value-type="float" office:value="854842.41" table:style-name="ce16">
            <text:p>854 842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70305:463</text:p>
          </table:table-cell>
          <table:table-cell office:value-type="float" office:value="537432.56999999995" table:style-name="ce16">
            <text:p>537 432.5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06:112</text:p>
          </table:table-cell>
          <table:table-cell office:value-type="float" office:value="126153.38" table:style-name="ce16">
            <text:p>126 153.3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302:537</text:p>
          </table:table-cell>
          <table:table-cell office:value-type="float" office:value="372444.93" table:style-name="ce16">
            <text:p>372 444.9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110101:209</text:p>
          </table:table-cell>
          <table:table-cell office:value-type="float" office:value="210275" table:style-name="ce16">
            <text:p>210 275.0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9:4793</text:p>
          </table:table-cell>
          <table:table-cell office:value-type="float" office:value="9594868.8000000007" table:style-name="ce16">
            <text:p>9 594 868.8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20109:4792</text:p>
          </table:table-cell>
          <table:table-cell office:value-type="float" office:value="9454943.6300000008" table:style-name="ce16">
            <text:p>9 454 943.6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22:4337</text:p>
          </table:table-cell>
          <table:table-cell office:value-type="float" office:value="146703.67000000001" table:style-name="ce16">
            <text:p>146 703.6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30201:6538</text:p>
          </table:table-cell>
          <table:table-cell office:value-type="float" office:value="158352.19" table:style-name="ce16">
            <text:p>158 352.1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45:206</text:p>
          </table:table-cell>
          <table:table-cell office:value-type="float" office:value="1815769.12" table:style-name="ce16">
            <text:p>1 815 769.12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20104:233</text:p>
          </table:table-cell>
          <table:table-cell office:value-type="float" office:value="1449637.19" table:style-name="ce16">
            <text:p>1 449 637.1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20201:7876</text:p>
          </table:table-cell>
          <table:table-cell office:value-type="float" office:value="763074.9" table:style-name="ce16">
            <text:p>763 074.9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5036</text:p>
          </table:table-cell>
          <table:table-cell office:value-type="float" office:value="1552312.37" table:style-name="ce16">
            <text:p>1 552 312.3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30104:4865</text:p>
          </table:table-cell>
          <table:table-cell office:value-type="float" office:value="477829547.89999998" table:style-name="ce16">
            <text:p>477 829 547.9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80103:6409</text:p>
          </table:table-cell>
          <table:table-cell office:value-type="float" office:value="3699920.09" table:style-name="ce16">
            <text:p>3 699 920.0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20106:239</text:p>
          </table:table-cell>
          <table:table-cell office:value-type="float" office:value="333278.15999999997" table:style-name="ce16">
            <text:p>333 278.1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020106:240</text:p>
          </table:table-cell>
          <table:table-cell office:value-type="float" office:value="522112.3" table:style-name="ce16">
            <text:p>522 112.3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04:4866</text:p>
          </table:table-cell>
          <table:table-cell office:value-type="float" office:value="1961058.56" table:style-name="ce16">
            <text:p>1 961 058.5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30104:4867</text:p>
          </table:table-cell>
          <table:table-cell office:value-type="float" office:value="3054907.49" table:style-name="ce16">
            <text:p>3 054 907.4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30104:4868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30104:4869</text:p>
          </table:table-cell>
          <table:table-cell office:value-type="float" office:value="1617624.45" table:style-name="ce16">
            <text:p>1 617 624.4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30104:4870</text:p>
          </table:table-cell>
          <table:table-cell office:value-type="float" office:value="2448834.5499999998" table:style-name="ce16">
            <text:p>2 448 834.5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30104:4871</text:p>
          </table:table-cell>
          <table:table-cell office:value-type="float" office:value="1891376.28" table:style-name="ce16">
            <text:p>1 891 376.2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30104:4872</text:p>
          </table:table-cell>
          <table:table-cell office:value-type="float" office:value="1961058.56" table:style-name="ce16">
            <text:p>1 961 058.5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30104:4873</text:p>
          </table:table-cell>
          <table:table-cell office:value-type="float" office:value="3047316.89" table:style-name="ce16">
            <text:p>3 047 316.8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30104:4874</text:p>
          </table:table-cell>
          <table:table-cell office:value-type="float" office:value="3001652.29" table:style-name="ce16">
            <text:p>3 001 652.2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30104:4875</text:p>
          </table:table-cell>
          <table:table-cell office:value-type="float" office:value="3416596.04" table:style-name="ce16">
            <text:p>3 416 596.0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30104:4876</text:p>
          </table:table-cell>
          <table:table-cell office:value-type="float" office:value="1876444.36" table:style-name="ce16">
            <text:p>1 876 444.3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30104:4877</text:p>
          </table:table-cell>
          <table:table-cell office:value-type="float" office:value="3043519.38" table:style-name="ce16">
            <text:p>3 043 519.3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30104:4878</text:p>
          </table:table-cell>
          <table:table-cell office:value-type="float" office:value="1975990.48" table:style-name="ce16">
            <text:p>1 975 990.4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30104:4879</text:p>
          </table:table-cell>
          <table:table-cell office:value-type="float" office:value="3054907.49" table:style-name="ce16">
            <text:p>3 054 907.4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30104:4880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30104:4881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30104:4882</text:p>
          </table:table-cell>
          <table:table-cell office:value-type="float" office:value="2463766.4700000002" table:style-name="ce16">
            <text:p>2 463 766.4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30104:4883</text:p>
          </table:table-cell>
          <table:table-cell office:value-type="float" office:value="1866489.75" table:style-name="ce16">
            <text:p>1 866 489.7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30104:4884</text:p>
          </table:table-cell>
          <table:table-cell office:value-type="float" office:value="1941149.34" table:style-name="ce16">
            <text:p>1 941 149.3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30104:4885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04:4886</text:p>
          </table:table-cell>
          <table:table-cell office:value-type="float" office:value="2981406.29" table:style-name="ce16">
            <text:p>2 981 406.2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30104:4887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30104:4888</text:p>
          </table:table-cell>
          <table:table-cell office:value-type="float" office:value="2990202.78" table:style-name="ce16">
            <text:p>2 990 202.7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30104:4889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30104:4890</text:p>
          </table:table-cell>
          <table:table-cell office:value-type="float" office:value="1881421.67" table:style-name="ce16">
            <text:p>1 881 421.6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30104:4891</text:p>
          </table:table-cell>
          <table:table-cell office:value-type="float" office:value="1961058.56" table:style-name="ce16">
            <text:p>1 961 058.5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30104:4892</text:p>
          </table:table-cell>
          <table:table-cell office:value-type="float" office:value="3051113.13" table:style-name="ce16">
            <text:p>3 051 113.1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30104:4893</text:p>
          </table:table-cell>
          <table:table-cell office:value-type="float" office:value="3001652.29" table:style-name="ce16">
            <text:p>3 001 652.2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30104:4894</text:p>
          </table:table-cell>
          <table:table-cell office:value-type="float" office:value="1627579.06" table:style-name="ce16">
            <text:p>1 627 579.0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30104:4895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30104:4896</text:p>
          </table:table-cell>
          <table:table-cell office:value-type="float" office:value="1871467.06" table:style-name="ce16">
            <text:p>1 871 467.0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30104:4897</text:p>
          </table:table-cell>
          <table:table-cell office:value-type="float" office:value="1971013.18" table:style-name="ce16">
            <text:p>1 971 013.1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30104:4898</text:p>
          </table:table-cell>
          <table:table-cell office:value-type="float" office:value="3054907.49" table:style-name="ce16">
            <text:p>3 054 907.4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30104:4899</text:p>
          </table:table-cell>
          <table:table-cell office:value-type="float" office:value="1617624.45" table:style-name="ce16">
            <text:p>1 617 624.4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30104:4900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30104:4901</text:p>
          </table:table-cell>
          <table:table-cell office:value-type="float" office:value="1607669.84" table:style-name="ce16">
            <text:p>1 607 669.8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30104:4902</text:p>
          </table:table-cell>
          <table:table-cell office:value-type="float" office:value="2463766.4700000002" table:style-name="ce16">
            <text:p>2 463 766.4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30104:4903</text:p>
          </table:table-cell>
          <table:table-cell office:value-type="float" office:value="1891376.28" table:style-name="ce16">
            <text:p>1 891 376.2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30104:4904</text:p>
          </table:table-cell>
          <table:table-cell office:value-type="float" office:value="1975990.48" table:style-name="ce16">
            <text:p>1 975 990.4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30104:4905</text:p>
          </table:table-cell>
          <table:table-cell office:value-type="float" office:value="3054907.49" table:style-name="ce16">
            <text:p>3 054 907.4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30104:4906</text:p>
          </table:table-cell>
          <table:table-cell office:value-type="float" office:value="3005465.76" table:style-name="ce16">
            <text:p>3 005 465.7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30104:4907</text:p>
          </table:table-cell>
          <table:table-cell office:value-type="float" office:value="1607669.84" table:style-name="ce16">
            <text:p>1 607 669.8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30104:4908</text:p>
          </table:table-cell>
          <table:table-cell office:value-type="float" office:value="2463766.4700000002" table:style-name="ce16">
            <text:p>2 463 766.4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30104:4909</text:p>
          </table:table-cell>
          <table:table-cell office:value-type="float" office:value="1886398.97" table:style-name="ce16">
            <text:p>1 886 398.9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30104:4910</text:p>
          </table:table-cell>
          <table:table-cell office:value-type="float" office:value="2428925.33" table:style-name="ce16">
            <text:p>2 428 925.3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30104:4911</text:p>
          </table:table-cell>
          <table:table-cell office:value-type="float" office:value="1961058.56" table:style-name="ce16">
            <text:p>1 961 058.5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30104:4912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30104:4913</text:p>
          </table:table-cell>
          <table:table-cell office:value-type="float" office:value="3005465.76" table:style-name="ce16">
            <text:p>3 005 465.7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30104:4914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30104:4915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30104:4916</text:p>
          </table:table-cell>
          <table:table-cell office:value-type="float" office:value="1886398.97" table:style-name="ce16">
            <text:p>1 886 398.9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30104:4917</text:p>
          </table:table-cell>
          <table:table-cell office:value-type="float" office:value="1966035.87" table:style-name="ce16">
            <text:p>1 966 035.8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30104:4918</text:p>
          </table:table-cell>
          <table:table-cell office:value-type="float" office:value="3047316.89" table:style-name="ce16">
            <text:p>3 047 316.8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30104:4919</text:p>
          </table:table-cell>
          <table:table-cell office:value-type="float" office:value="3009277.22" table:style-name="ce16">
            <text:p>3 009 277.22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30104:4920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30104:4921</text:p>
          </table:table-cell>
          <table:table-cell office:value-type="float" office:value="1896353.59" table:style-name="ce16">
            <text:p>1 896 353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30104:4922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30104:4923</text:p>
          </table:table-cell>
          <table:table-cell office:value-type="float" office:value="1886398.97" table:style-name="ce16">
            <text:p>1 886 398.9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30104:4924</text:p>
          </table:table-cell>
          <table:table-cell office:value-type="float" office:value="1966035.87" table:style-name="ce16">
            <text:p>1 966 035.8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30104:4925</text:p>
          </table:table-cell>
          <table:table-cell office:value-type="float" office:value="3058700.6" table:style-name="ce16">
            <text:p>3 058 700.6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30104:4926</text:p>
          </table:table-cell>
          <table:table-cell office:value-type="float" office:value="2994021.11" table:style-name="ce16">
            <text:p>2 994 021.1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30104:4927</text:p>
          </table:table-cell>
          <table:table-cell office:value-type="float" office:value="1617624.45" table:style-name="ce16">
            <text:p>1 617 624.4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30104:4928</text:p>
          </table:table-cell>
          <table:table-cell office:value-type="float" office:value="2453811.86" table:style-name="ce16">
            <text:p>2 453 811.8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30104:4929</text:p>
          </table:table-cell>
          <table:table-cell office:value-type="float" office:value="1886398.97" table:style-name="ce16">
            <text:p>1 886 398.9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30104:4930</text:p>
          </table:table-cell>
          <table:table-cell office:value-type="float" office:value="1961058.56" table:style-name="ce16">
            <text:p>1 961 058.5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30104:4931</text:p>
          </table:table-cell>
          <table:table-cell office:value-type="float" office:value="3051113.13" table:style-name="ce16">
            <text:p>3 051 113.1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30104:4932</text:p>
          </table:table-cell>
          <table:table-cell office:value-type="float" office:value="1956081.26" table:style-name="ce16">
            <text:p>1 956 081.2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30104:4933</text:p>
          </table:table-cell>
          <table:table-cell office:value-type="float" office:value="2994021.11" table:style-name="ce16">
            <text:p>2 994 021.1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30104:4940</text:p>
          </table:table-cell>
          <table:table-cell office:value-type="float" office:value="3051113.13" table:style-name="ce16">
            <text:p>3 051 113.1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30104:4941</text:p>
          </table:table-cell>
          <table:table-cell office:value-type="float" office:value="2990202.78" table:style-name="ce16">
            <text:p>2 990 202.7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30104:4942</text:p>
          </table:table-cell>
          <table:table-cell office:value-type="float" office:value="1607669.84" table:style-name="ce16">
            <text:p>1 607 669.8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30104:4943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30104:4944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30104:4945</text:p>
          </table:table-cell>
          <table:table-cell office:value-type="float" office:value="1891376.28" table:style-name="ce16">
            <text:p>1 891 376.2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30104:4946</text:p>
          </table:table-cell>
          <table:table-cell office:value-type="float" office:value="1946126.65" table:style-name="ce16">
            <text:p>1 946 126.6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30104:4947</text:p>
          </table:table-cell>
          <table:table-cell office:value-type="float" office:value="3043519.38" table:style-name="ce16">
            <text:p>3 043 519.3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30104:4948</text:p>
          </table:table-cell>
          <table:table-cell office:value-type="float" office:value="2994021.11" table:style-name="ce16">
            <text:p>2 994 021.1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30104:4949</text:p>
          </table:table-cell>
          <table:table-cell office:value-type="float" office:value="1617624.45" table:style-name="ce16">
            <text:p>1 617 624.4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30104:4950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30104:4951</text:p>
          </table:table-cell>
          <table:table-cell office:value-type="float" office:value="1891376.28" table:style-name="ce16">
            <text:p>1 891 376.2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30104:4952</text:p>
          </table:table-cell>
          <table:table-cell office:value-type="float" office:value="1961058.56" table:style-name="ce16">
            <text:p>1 961 058.5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30104:4953</text:p>
          </table:table-cell>
          <table:table-cell office:value-type="float" office:value="3058700.6" table:style-name="ce16">
            <text:p>3 058 700.6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30104:4954</text:p>
          </table:table-cell>
          <table:table-cell office:value-type="float" office:value="1891376.28" table:style-name="ce16">
            <text:p>1 891 376.2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30104:4955</text:p>
          </table:table-cell>
          <table:table-cell office:value-type="float" office:value="3001652.29" table:style-name="ce16">
            <text:p>3 001 652.2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30104:4956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30104:4957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30104:4958</text:p>
          </table:table-cell>
          <table:table-cell office:value-type="float" office:value="1906308.2" table:style-name="ce16">
            <text:p>1 906 308.2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30104:4959</text:p>
          </table:table-cell>
          <table:table-cell office:value-type="float" office:value="1971013.18" table:style-name="ce16">
            <text:p>1 971 013.1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30104:4960</text:p>
          </table:table-cell>
          <table:table-cell office:value-type="float" office:value="3054907.49" table:style-name="ce16">
            <text:p>3 054 907.4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30104:4961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30104:4962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30104:4963</text:p>
          </table:table-cell>
          <table:table-cell office:value-type="float" office:value="2399061.4900000002" table:style-name="ce16">
            <text:p>2 399 061.4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30104:4964</text:p>
          </table:table-cell>
          <table:table-cell office:value-type="float" office:value="1896353.59" table:style-name="ce16">
            <text:p>1 896 353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30104:4965</text:p>
          </table:table-cell>
          <table:table-cell office:value-type="float" office:value="1966035.87" table:style-name="ce16">
            <text:p>1 966 035.8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030104:4966</text:p>
          </table:table-cell>
          <table:table-cell office:value-type="float" office:value="1961058.56" table:style-name="ce16">
            <text:p>1 961 058.5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30104:4967</text:p>
          </table:table-cell>
          <table:table-cell office:value-type="float" office:value="3051113.13" table:style-name="ce16">
            <text:p>3 051 113.1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30104:4968</text:p>
          </table:table-cell>
          <table:table-cell office:value-type="float" office:value="2986383.6" table:style-name="ce16">
            <text:p>2 986 383.6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30104:4969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30104:4970</text:p>
          </table:table-cell>
          <table:table-cell office:value-type="float" office:value="2418970.7200000002" table:style-name="ce16">
            <text:p>2 418 970.72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30104:4971</text:p>
          </table:table-cell>
          <table:table-cell office:value-type="float" office:value="1896353.59" table:style-name="ce16">
            <text:p>1 896 353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30104:4972</text:p>
          </table:table-cell>
          <table:table-cell office:value-type="float" office:value="1946126.65" table:style-name="ce16">
            <text:p>1 946 126.6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30104:4973</text:p>
          </table:table-cell>
          <table:table-cell office:value-type="float" office:value="3035919.89" table:style-name="ce16">
            <text:p>3 035 919.8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30104:4974</text:p>
          </table:table-cell>
          <table:table-cell office:value-type="float" office:value="2990202.78" table:style-name="ce16">
            <text:p>2 990 202.7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30104:4975</text:p>
          </table:table-cell>
          <table:table-cell office:value-type="float" office:value="1597715.23" table:style-name="ce16">
            <text:p>1 597 715.2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30104:4976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30104:4977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30104:4978</text:p>
          </table:table-cell>
          <table:table-cell office:value-type="float" office:value="1886398.97" table:style-name="ce16">
            <text:p>1 886 398.9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30104:4979</text:p>
          </table:table-cell>
          <table:table-cell office:value-type="float" office:value="1956081.26" table:style-name="ce16">
            <text:p>1 956 081.2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30104:4980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30104:4981</text:p>
          </table:table-cell>
          <table:table-cell office:value-type="float" office:value="2986383.6" table:style-name="ce16">
            <text:p>2 986 383.6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30104:4982</text:p>
          </table:table-cell>
          <table:table-cell office:value-type="float" office:value="3383541.01" table:style-name="ce16">
            <text:p>3 383 541.0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30104:4983</text:p>
          </table:table-cell>
          <table:table-cell office:value-type="float" office:value="1901330.89" table:style-name="ce16">
            <text:p>1 901 330.8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30104:4984</text:p>
          </table:table-cell>
          <table:table-cell office:value-type="float" office:value="1971013.18" table:style-name="ce16">
            <text:p>1 971 013.1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30104:4985</text:p>
          </table:table-cell>
          <table:table-cell office:value-type="float" office:value="3058700.6" table:style-name="ce16">
            <text:p>3 058 700.6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30104:4986</text:p>
          </table:table-cell>
          <table:table-cell office:value-type="float" office:value="3001652.29" table:style-name="ce16">
            <text:p>3 001 652.2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30104:4987</text:p>
          </table:table-cell>
          <table:table-cell office:value-type="float" office:value="3001652.29" table:style-name="ce16">
            <text:p>3 001 652.2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30104:4988</text:p>
          </table:table-cell>
          <table:table-cell office:value-type="float" office:value="1607669.84" table:style-name="ce16">
            <text:p>1 607 669.8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30104:4989</text:p>
          </table:table-cell>
          <table:table-cell office:value-type="float" office:value="2443857.25" table:style-name="ce16">
            <text:p>2 443 857.2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30104:4990</text:p>
          </table:table-cell>
          <table:table-cell office:value-type="float" office:value="1871467.06" table:style-name="ce16">
            <text:p>1 871 467.0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30104:4991</text:p>
          </table:table-cell>
          <table:table-cell office:value-type="float" office:value="1971013.18" table:style-name="ce16">
            <text:p>1 971 013.1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30104:4992</text:p>
          </table:table-cell>
          <table:table-cell office:value-type="float" office:value="3043519.38" table:style-name="ce16">
            <text:p>3 043 519.3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30104:4993</text:p>
          </table:table-cell>
          <table:table-cell office:value-type="float" office:value="3009277.22" table:style-name="ce16">
            <text:p>3 009 277.22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1:030104:4994</text:p>
          </table:table-cell>
          <table:table-cell office:value-type="float" office:value="1617624.45" table:style-name="ce16">
            <text:p>1 617 624.4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1:030104:4995</text:p>
          </table:table-cell>
          <table:table-cell office:value-type="float" office:value="2453811.86" table:style-name="ce16">
            <text:p>2 453 811.8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30104:4996</text:p>
          </table:table-cell>
          <table:table-cell office:value-type="float" office:value="1866489.75" table:style-name="ce16">
            <text:p>1 866 489.7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30104:4997</text:p>
          </table:table-cell>
          <table:table-cell office:value-type="float" office:value="1956081.26" table:style-name="ce16">
            <text:p>1 956 081.2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1:030104:4998</text:p>
          </table:table-cell>
          <table:table-cell office:value-type="float" office:value="1622601.76" table:style-name="ce16">
            <text:p>1 622 601.7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1:030104:4999</text:p>
          </table:table-cell>
          <table:table-cell office:value-type="float" office:value="3043519.38" table:style-name="ce16">
            <text:p>3 043 519.3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1:030104:5000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1:030104:5001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1:030104:5002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1:030104:5003</text:p>
          </table:table-cell>
          <table:table-cell office:value-type="float" office:value="1871467.06" table:style-name="ce16">
            <text:p>1 871 467.0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1:030104:5004</text:p>
          </table:table-cell>
          <table:table-cell office:value-type="float" office:value="1966035.87" table:style-name="ce16">
            <text:p>1 966 035.8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1:030104:5005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1:030104:5006</text:p>
          </table:table-cell>
          <table:table-cell office:value-type="float" office:value="2986383.6" table:style-name="ce16">
            <text:p>2 986 383.6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1:030104:5007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1:030104:5008</text:p>
          </table:table-cell>
          <table:table-cell office:value-type="float" office:value="2453811.86" table:style-name="ce16">
            <text:p>2 453 811.8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1:030104:5009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1:030104:5010</text:p>
          </table:table-cell>
          <table:table-cell office:value-type="float" office:value="1866489.75" table:style-name="ce16">
            <text:p>1 866 489.7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1:030104:5011</text:p>
          </table:table-cell>
          <table:table-cell office:value-type="float" office:value="1966035.87" table:style-name="ce16">
            <text:p>1 966 035.8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1:030104:5012</text:p>
          </table:table-cell>
          <table:table-cell office:value-type="float" office:value="3035919.89" table:style-name="ce16">
            <text:p>3 035 919.8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1:030104:5013</text:p>
          </table:table-cell>
          <table:table-cell office:value-type="float" office:value="3001652.29" table:style-name="ce16">
            <text:p>3 001 652.2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1:030104:5014</text:p>
          </table:table-cell>
          <table:table-cell office:value-type="float" office:value="1617624.45" table:style-name="ce16">
            <text:p>1 617 624.4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1:030104:5015</text:p>
          </table:table-cell>
          <table:table-cell office:value-type="float" office:value="2448834.5499999998" table:style-name="ce16">
            <text:p>2 448 834.5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1:030104:5016</text:p>
          </table:table-cell>
          <table:table-cell office:value-type="float" office:value="1866489.75" table:style-name="ce16">
            <text:p>1 866 489.7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1:030104:5017</text:p>
          </table:table-cell>
          <table:table-cell office:value-type="float" office:value="1966035.87" table:style-name="ce16">
            <text:p>1 966 035.8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01:030104:5018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01:030104:5019</text:p>
          </table:table-cell>
          <table:table-cell office:value-type="float" office:value="2994021.11" table:style-name="ce16">
            <text:p>2 994 021.1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01:030104:5020</text:p>
          </table:table-cell>
          <table:table-cell office:value-type="float" office:value="1891376.28" table:style-name="ce16">
            <text:p>1 891 376.2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01:030104:5021</text:p>
          </table:table-cell>
          <table:table-cell office:value-type="float" office:value="1607669.84" table:style-name="ce16">
            <text:p>1 607 669.8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1:030104:5022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1:030104:5023</text:p>
          </table:table-cell>
          <table:table-cell office:value-type="float" office:value="1896353.59" table:style-name="ce16">
            <text:p>1 896 353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1:030104:5024</text:p>
          </table:table-cell>
          <table:table-cell office:value-type="float" office:value="1971013.18" table:style-name="ce16">
            <text:p>1 971 013.1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1:030104:5025</text:p>
          </table:table-cell>
          <table:table-cell office:value-type="float" office:value="3051113.13" table:style-name="ce16">
            <text:p>3 051 113.13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01:030104:5026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01:030104:5027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1:030104:5028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1:030104:5029</text:p>
          </table:table-cell>
          <table:table-cell office:value-type="float" office:value="1881421.67" table:style-name="ce16">
            <text:p>1 881 421.67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1:030104:5030</text:p>
          </table:table-cell>
          <table:table-cell office:value-type="float" office:value="1975990.48" table:style-name="ce16">
            <text:p>1 975 990.48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01:030104:4934</text:p>
          </table:table-cell>
          <table:table-cell office:value-type="float" office:value="81493.8" table:style-name="ce16">
            <text:p>81 493.8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01:030104:4935</text:p>
          </table:table-cell>
          <table:table-cell office:value-type="float" office:value="84404.3" table:style-name="ce16">
            <text:p>84 404.3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1:030104:4936</text:p>
          </table:table-cell>
          <table:table-cell office:value-type="float" office:value="84404.3" table:style-name="ce16">
            <text:p>84 404.3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1:030104:4937</text:p>
          </table:table-cell>
          <table:table-cell office:value-type="float" office:value="11647792.99" table:style-name="ce16">
            <text:p>11 647 792.9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1:030104:4938</text:p>
          </table:table-cell>
          <table:table-cell office:value-type="float" office:value="9852018.8000000007" table:style-name="ce16">
            <text:p>9 852 018.80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1:030104:4939</text:p>
          </table:table-cell>
          <table:table-cell office:value-type="float" office:value="11665255.939999999" table:style-name="ce16">
            <text:p>11 665 255.94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1:030104:5043</text:p>
          </table:table-cell>
          <table:table-cell office:value-type="float" office:value="9030.35" table:style-name="ce16">
            <text:p>9 030.35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01:030104:5044</text:p>
          </table:table-cell>
          <table:table-cell office:value-type="float" office:value="1132861.69" table:style-name="ce16">
            <text:p>1 132 861.6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08:000000:855</text:p>
          </table:table-cell>
          <table:table-cell office:value-type="float" office:value="18595554.59" table:style-name="ce16">
            <text:p>18 595 554.5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6:040803:131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number-columns-spanned="2" table:number-rows-spanned="1" table:style-name="ce36">
            <text:p>12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6:020106:89</text:p>
          </table:table-cell>
          <table:table-cell office:value-type="date" office:date-value="2022-07-13T00:00:00" table:style-name="ce17">
            <text:p>13.07.2022</text:p>
          </table:table-cell>
          <table:table-cell office:value-type="date" office:date-value="2022-07-12T00:00:00" table:number-columns-spanned="2" table:number-rows-spanned="1" table:style-name="ce36">
            <text:p>12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6CA4901B0D3265C691C1CDD5CA7C9FAAFAB00A50E2C1C67FBC96283845BFB5C6ACD28B2CF7A77DCD49048EDD1F44FF6F92A0828A5D5F61178ED6D330443C13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31" table:style-name="ro2">
          <table:table-cell table:number-columns-repeated="16384"/>
        </table:table-row>
      </table:table>
      <table:database-ranges>
        <table:database-range table:target-range-address="Лист1.A16:Лист1.F2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7-14T10:28:41Z</dc:date>
    <meta:print-date>2022-07-06T05:32:27Z</meta:print-date>
  </office:meta>
</office:document-meta>
</file>